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Birke</text:p>
      <text:p text:style-name="Standard"/>
      <text:p text:style-name="Standard">Wenn alle Bäume stille stehn</text:p>
      <text:p text:style-name="Standard">Dann säuselt doch die Birke</text:p>
      <text:p text:style-name="Standard">Wenn keiner merkt dass was geschieht</text:p>
      <text:p text:style-name="Standard">Sie spürts im Blattgewirke</text:p>
      <text:p text:style-name="Standard">Sie fühlts und lässt sich leis bewegen</text:p>
      <text:p text:style-name="Standard">Sie kann nicht anders, ist so zart</text:p>
      <text:p text:style-name="Standard">Mein Herz sei auch von dieser Art</text:p>
      <text:p text:style-name="Standard">Dass ein Hauch es möge regen.</text:p>
      <text:p text:style-name="Standard"/>
      <text:p text:style-name="Standard"/>
      <text:p text:style-name="Standard">Charlotte Bé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otte Besserer</meta:initial-creator>
    <meta:creation-date>2018-04-28T20:51:59</meta:creation-date>
    <meta:document-statistic meta:table-count="0" meta:image-count="0" meta:object-count="0" meta:page-count="1" meta:paragraph-count="10" meta:word-count="51" meta:character-count="272"/>
    <dc:date>2018-04-28T20:53:19</dc:date>
    <dc:creator>Charlotte Besserer</dc:creator>
    <meta:editing-duration>PT1M21S</meta:editing-duration>
    <meta:editing-cycles>1</meta:editing-cycles>
    <meta:generator>OpenOffice/4.0.1$Unix OpenOffice.org_project/401m5$Build-9714</meta:generator>
  </office:meta>
</office:document-meta>
</file>